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text-align="end" style:justify-single-word="false"/>
    </style:style>
    <style:style style:name="P3" style:family="paragraph" style:parent-style-name="Standard">
      <style:paragraph-properties fo:margin-left="0in" fo:margin-right="0in" fo:line-height="200%" fo:text-indent="0.5in" style:auto-text-indent="false"/>
    </style:style>
    <style:style style:name="P4" style:family="paragraph" style:parent-style-name="Standard">
      <style:paragraph-properties fo:margin-left="0in" fo:margin-right="0in" fo:line-height="200%" fo:text-align="center" style:justify-single-word="false" fo:text-indent="0.5in" style:auto-text-indent="false"/>
    </style:style>
    <style:style style:name="P5" style:family="paragraph" style:parent-style-name="Standard" style:master-page-name="First_20_Page">
      <style:paragraph-properties fo:margin-left="0in" fo:margin-right="0in" fo:line-height="200%" fo:text-indent="0.5in" style:auto-text-indent="false" style:page-number="auto"/>
    </style:style>
    <style:style style:name="P6" style:family="paragraph" style:parent-style-name="Standard">
      <style:paragraph-properties fo:margin-left="0in" fo:margin-right="0in" fo:line-height="200%" fo:text-indent="0.5in" style:auto-text-indent="false"/>
      <style:text-properties style:font-name="Times New Roman" fo:font-size="12pt" style:font-name-asian="Times New Roman1" style:font-size-asian="12pt" style:font-name-complex="Times New Roman1" style:font-size-complex="12pt"/>
    </style:style>
    <style:style style:name="P7" style:family="paragraph" style:parent-style-name="Standard">
      <style:paragraph-properties fo:margin-left="0in" fo:margin-right="0in" fo:line-height="200%" fo:text-indent="0.5in" style:auto-text-indent="false"/>
    </style:style>
    <style:style style:name="P8" style:family="paragraph" style:parent-style-name="Standard">
      <style:paragraph-properties fo:margin-left="0in" fo:margin-right="0in" fo:line-height="200%" fo:text-indent="0in" style:auto-text-indent="false"/>
    </style:style>
    <style:style style:name="T1" style:family="text">
      <style:text-properties fo:font-style="italic" style:font-style-asian="italic"/>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style:font-name="Times New Roman" fo:font-size="12pt" fo:font-style="italic" style:font-name-asian="Times New Roman1" style:font-size-asian="12pt" style:font-style-asian="italic"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oft-page-break/></text:p>
      <text:p text:style-name="P3"/>
      <text:p text:style-name="P3"/>
      <text:p text:style-name="P4">Book Review of <text:span text:style-name="T1">Dead or in Prison: My Journey Through Foster Care </text:span>by George Duvall</text:p>
      <text:p text:style-name="P3"/>
      <text:p text:style-name="P3"/>
      <text:p text:style-name="P3"/>
      <text:p text:style-name="P4"/>
      <text:p text:style-name="P3"/>
      <text:p text:style-name="P3"/>
      <text:p text:style-name="P3"/>
      <text:p text:style-name="P4">Leanne Huntwork</text:p>
      <text:p text:style-name="P4">Africana Course 215 -11am</text:p>
      <text:p text:style-name="P4">Dr. Okera Nsombi</text:p>
      <text:p text:style-name="P4">March 22, 2022</text:p>
      <text:p text:style-name="P3"/>
      <text:p text:style-name="P3"/>
      <text:p text:style-name="P3"/>
      <text:p text:style-name="P3"/>
      <text:p text:style-name="P3"/>
      <text:p text:style-name="P3"/>
      <text:p text:style-name="P3"/>
      <text:p text:style-name="P3"/>
      <text:p text:style-name="P3"/>
      <text:p text:style-name="P3"/>
      <text:p text:style-name="P6"><text:soft-page-break/></text:p>
      <text:p text:style-name="P8"><text:span text:style-name="T2">Duvall, George, and Derek D. Humfleet</text:span><text:span text:style-name="T3">. Dead or In Prison: My Journey through Foster Care</text:span><text:span text:style-name="T2">. Lexington, Kentucky: East Side Projects, LLC, Paperback, $20, 2014. <text:s/></text:span></text:p>
      <text:p text:style-name="P3"><text:span text:style-name="T2">This is an autobiography of George Duvall's life in Kentucky, when he was an adolescent through young adult life, through the early years of 1970’s-1990’s. He describes the beginning where he heard a prophecy of his life and decided to never forget. He fought to overcome the obstacles through foster care and the growing pains of a young black kid in the south. Perhaps he speaks to adults that are in any way involved in the foster care system. Children and teens of color could also see this as a success story to empower themselves with. </text:span></text:p>
      <text:p text:style-name="P1"><text:span text:style-name="T2"><text:tab/>He grew up with an absent father and barely there for his mother. Through the lack of parental supervision and love, he sought out the attention from outside of his home. He got along with the other black men that grew up struggling and found himself committing crimes at a very young age. With the final straw pulled, he ended up being taken and placed in a ranch for other troubled youth. It is here that he began to learn who he is and understood what determination and loyalty gave him. Despite this breakthrough, he still struggled to overcome the ingrained habits he picked up early on. He stole a lot of money and ended up being brought 90 miles from his home to another location for troubled youth; although this one had a coordinated foster program for the kids. </text:span></text:p>
      <text:p text:style-name="P3"><text:span text:style-name="T2">His one desire was to go back home to his mother, so he joined every program and behaved himself to the best of his ability. It is here that he finds a deeply loving family that wishes to give him a better life. He was taken in by them and began to grow up with a little more conviction within himself. As he became older, he began to face racism from others and discovered that the white family that took him in was a very far step away from truly understanding him. Here he met his best friend, a fellow black student, and found the succor he had been seeking with him and his family. When the family he was with decided to move across the country, he was invited to live with his friends' family. This relationship helped guide him through strife within himself and the racial barriers he had to face. Through the support of his friend, the two families that took him in, a woman that supported him from the age of 3 and his mother, he graduated high school and even went on to graduate college. </text:span></text:p>
      <text:p text:style-name="P3"><text:span text:style-name="T2">The pictures put faces to the names and places that he moved to and from. The timeline remains very concise and respectful. There is a lack of details that can, at times, take one away from the story to ask questions. These questions are never really answered which felt vague and incomplete.</text:span></text:p>
      <text:p text:style-name="P3"><text:span text:style-name="T2">His story can be seen as a monumental help for young kids and adults involved in the foster care system. This is a great resource for those that need to remember the gravity of what they are dealing with when they first are assigned a case or a situation with a child. One of the most important takeaways is that one more black voice speaking to young kids of color is pivotal for our society to be eventually consumed by the knowledge that we are all human; that we as a society, have an obligation to help each other and learn from each other. One more voice in the chorus is all it takes to change one lif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8.5in" fo:page-height="11in" style:num-format="1" style:print-orientation="portrait" fo:margin-top="0.5in" fo:margin-bottom="1in" fo:margin-left="1in" fo:margin-right="1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text:page-number text:select-page="current">1</text:page-number></text:p>
      </style:header>
    </style:master-page>
    <style:master-page style:name="First_20_Page" style:display-name="First Page" style:page-layout-name="Mpm1" style:next-style-name="Standard">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12" meta:word-count="648" meta:character-count="3527" meta:non-whitespace-character-count="2885"/>
    <meta:generator>LibreOfficeDev/6.0.5.2$Linux_X86_64 LibreOffice_project/</meta:generator>
  </office:meta>
</office:document-meta>
</file>